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nothing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nothing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paragraph-properties fo:line-height="0.1388in" fo:margin-left="0.625in" fo:margin-right="-0.2951in" fo:text-indent="1.245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line-height="0.1666in" fo:margin-left="0.625in" fo:margin-right="-0.2951in" fo:text-indent="1.2458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" style:parent-style-name="Default" style:family="paragraph">
      <style:paragraph-properties style:snap-to-layout-grid="false" fo:margin-right="-0.2951in" fo:text-indent="1.8708in"/>
      <style:text-properties fo:font-size="10pt" style:font-size-asian="10pt" style:font-size-complex="10pt"/>
    </style:style>
    <style:style style:name="P7" style:parent-style-name="Default" style:family="paragraph">
      <style:paragraph-properties style:snap-to-layout-grid="false" fo:margin-right="-0.2951in" fo:text-indent="1.8708in"/>
      <style:text-properties fo:font-size="10pt" style:font-size-asian="10pt" style:font-size-complex="10pt"/>
    </style:style>
    <style:style style:name="P8" style:parent-style-name="Default" style:family="paragraph">
      <style:paragraph-properties style:snap-to-layout-grid="false" fo:text-align="end" fo:margin-right="-0.2951in"/>
      <style:text-properties fo:font-size="8pt" style:font-size-asian="8pt" style:font-size-complex="8pt"/>
    </style:style>
    <style:style style:name="TableColumn10" style:family="table-column">
      <style:table-column-properties style:column-width="2.7569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1.7715in"/>
    </style:style>
    <style:style style:name="Table9" style:family="table">
      <style:table-properties style:width="7.2847in" fo:margin-left="-0.2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style:snap-to-layout-grid="false" fo:text-align="center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center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Row20" style:family="table-row">
      <style:table-row-properties style:min-row-height="2.304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text-align="justify" fo:line-height="0.2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" style:parent-style-name="內文" style:family="paragraph">
      <style:paragraph-properties fo:text-align="justify" fo:line-height="0.25in" fo:margin-left="0.0006in">
        <style:tab-stops/>
      </style:paragraph-properties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text-align="justify" fo:line-height="0.25in" fo:margin-lef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 fo:margin-left="-0.070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信託業商業同業公會會員自律公約</text:p>
      <text:p text:style-name="P2">第十四條修正條文對照表</text:p>
      <text:p text:style-name="P3"/>
      <text:p text:style-name="P4">財政部91年10月1日台財融（四）字第0918011805號函備查</text:p>
      <text:p text:style-name="P5">行政院金融監督管理委員會95年11月13日金管銀(四)字第09500489430號函備查</text:p>
      <text:p text:style-name="P6">行政院金融監督管理委員會98年7月1日金管銀票字第09800247530號函備查</text:p>
      <text:p text:style-name="P7">金融監督管理委員會民國108年9月16日金管銀票字第1080133712號函備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正條文</text:p>
            </table:table-cell>
            <table:table-cell table:style-name="TableCell16">
              <text:p text:style-name="P17">現行條文</text:p>
            </table:table-cell>
            <table:table-cell table:style-name="TableCell18">
              <text:p text:style-name="P19">說明</text:p>
            </table:table-cell>
          </table:table-row>
        </table:table-header-rows>
        <table:table-row table:style-name="TableRow20">
          <table:table-cell table:style-name="TableCell21">
            <text:p text:style-name="P22">第十四條<text:s/></text:p>
            <text:p text:style-name="P23"><text:span text:style-name="T24">本會會員就經營信託相關業務，</text:span><text:span text:style-name="T25">應訂定並實行適當之紛爭受理方式與處理流程</text:span><text:span text:style-name="T26">。</text:span></text:p>
            <text:p text:style-name="P27"/>
          </table:table-cell>
          <table:table-cell table:style-name="TableCell28">
            <text:p text:style-name="P29">第十四條<text:s/></text:p>
            <text:p text:style-name="P30"><text:span text:style-name="T31">本會會員就經營信託相關業務，</text:span><text:span text:style-name="T32">與其他會員或客戶間之爭議，</text:span><text:span text:style-name="T33">應接受本會之紛爭調處，並遵守本會訂定之相關規定</text:span><text:span text:style-name="T34">。</text:span></text:p>
          </table:table-cell>
          <table:table-cell table:style-name="TableCell35">
            <text:p text:style-name="P36"><text:span text:style-name="T37">配合</text:span><text:span text:style-name="T38">本會</text:span><text:span text:style-name="T39">廢止</text:span><text:span text:style-name="T40">「中華民國信託業商業同業公會會員業務紛爭調處辦法」，經</text:span><text:span text:style-name="T41">金</text:span><text:span text:style-name="T42">融監督</text:span><text:span text:style-name="T43">管</text:span><text:span text:style-name="T44">理委員</text:span><text:span text:style-name="T45">會108年5月10日金管銀票字第10801079200號函同意備查，</text:span><text:span text:style-name="T46">並參考</text:span><text:span text:style-name="T47">「信託業應負之義務及相關行為規範」</text:span><text:span text:style-name="T48">第</text:span><text:span text:style-name="T49">四十七</text:span><text:span text:style-name="T50">條第</text:span><text:span text:style-name="T51">一</text:span><text:span text:style-name="T52">項</text:span><text:span text:style-name="T53">規定</text:span><text:span text:style-name="T54">，</text:span><text:span text:style-name="T55">修</text:span><text:span text:style-name="T56">正本條後段規定</text:span><text:span text:style-name="T57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temtextlaw1" style:display-name="itemtextlaw1" style:family="text">
      <style:text-properties fo:font-size="10pt" style:font-size-asian="10pt" style:font-size-complex="10pt"/>
    </style:style>
    <style:style style:name="字元1字元字元字元字元字元" style:display-name="字元1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字元0" style:display-name="字元1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." style:family="paragraph" style:parent-style-name="內文">
      <style:paragraph-properties style:snap-to-layout-grid="false" fo:text-align="justify" fo:margin-top="0in" style:line-height-at-least="0.25in" fo:margin-left="0.9993in" fo:text-indent="-0.2256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nothing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nothing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Joy</dc:creator>
    <meta:creation-date>2019-09-19T02:06:00Z</meta:creation-date>
    <dc:date>2019-09-19T02:06:00Z</dc:date>
    <meta:print-date>2019-06-2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